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0.116cm" fo:margin-right="-0.023cm" table:align="margins"/>
    </style:style>
    <style:style style:name="Tabella1.A" style:family="table-column">
      <style:table-column-properties style:column-width="16.907cm" style:rel-column-width="9585*"/>
    </style:style>
    <style:style style:name="Tabella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text-align="justify" style:justify-single-word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<text:line-break/><text:span text:style-name="Strong_20_Emphasis">Nuovo servizio di verifica CIE</text:span><text:line-break/>  </text:p>
            <text:p text:style-name="P2">Informiamo che il Ministero dell’Interno,all’indirizzo <text:a xlink:type="simple" xlink:href="http://www.anuscaletter.it/index.php?subid=103786&amp;option=com_acymailing&amp;ctrl=url&amp;urlid=1291&amp;mailid=1589">http://www.cartaidentita.interno.gov.it/verifica-cie</text:a>, ha messo a disposizione una funzionalità per consentire ai cittadini di verificare online la presenza di eventuali difetti all’interno della propria CIE.<text:line-break/> <text:line-break/>Inserendo il codice fiscale ed il numero di serie della CIE, il servizio restituisce un riscontro in tempo reale, fornendo informazioni e indicazioni aggiuntive per i documenti che presentano non conformità.<text:line-break/> <text:line-break/></text:p>
            <text:p text:style-name="P1"> <text:line-break/><text:line-break/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8:50:19.52</meta:creation-date>
    <meta:document-statistic meta:table-count="1" meta:image-count="0" meta:object-count="0" meta:page-count="1" meta:paragraph-count="3" meta:word-count="64" meta:character-count="513"/>
    <dc:date>2018-06-04T10:48:26.59</dc:date>
    <meta:editing-duration>PT1H42M53S</meta:editing-duration>
    <meta:editing-cycles>1</meta:editing-cycles>
    <meta:generator>OpenOffice.org/3.4.1$Win32 OpenOffice.org_project/341m1$Build-9593</meta:generator>
  </office:meta>
</office:document-meta>
</file>