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SI INFORMA L'UTENZA CHE L'UFFICIO ANAGRAFE:</text:span></text:p>
      <text:p text:style-name="P1"/>
      <text:p text:style-name="P1"/>
      <text:p text:style-name="P1">SARA' CHIUSO: <text:s text:c="2"/>VENERDI' <text:s/>10 AGOSTO 2018 <text:tab/><text:tab/><text:tab/><text:tab/><text:tab/><text:tab/>(FESTA DEL PATRONO)</text:p>
      <text:p text:style-name="P1"/>
      <text:p text:style-name="P1"><text:s text:c="31"/>SABATO 11 AGOSTO 2018</text:p>
      <text:p text:style-name="P1"/>
      <text:p text:style-name="P1"/>
      <text:p text:style-name="P1"/>
      <text:p text:style-name="P1"><text:span text:style-name="T4">APERTURA STRAORDINARIA LUNEDI' 13 AGOSTO 2018 DALLE 08,30 ALLE 12,3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e </meta:initial-creator>
    <meta:creation-date>2018-08-07T10:30:12.98</meta:creation-date>
    <meta:printed-by>4e </meta:printed-by>
    <meta:print-date>2018-08-07T11:27:05.81</meta:print-date>
    <meta:document-statistic meta:table-count="0" meta:image-count="0" meta:object-count="0" meta:page-count="1" meta:paragraph-count="4" meta:word-count="29" meta:character-count="229"/>
    <dc:date>2018-08-07T11:27:32.92</dc:date>
    <dc:creator>4e </dc:creator>
    <meta:editing-duration>PT57M22S</meta:editing-duration>
    <meta:editing-cycles>1</meta:editing-cycles>
    <meta:generator>OpenOffice/4.1.3$Win32 OpenOffice.org_project/413m1$Build-9783</meta:generator>
  </office:meta>
</office:document-meta>
</file>