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SI INFORMA LA </text:p>
      <text:p text:style-name="P1"/>
      <text:p text:style-name="P1">CITTADINANZA </text:p>
      <text:p text:style-name="P1"/>
      <text:p text:style-name="P1"/>
      <text:p text:style-name="P1">CHE <text:s/>SABATO 2 NOVEMBRE 2019 </text:p>
      <text:p text:style-name="P1"/>
      <text:p text:style-name="P1">L'UFFICIO ANAGRAFE </text:p>
      <text:p text:style-name="P1"/>
      <text:p text:style-name="P2">RIMARRA' CHIUS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3:13:53.69</meta:creation-date>
    <meta:print-date>2019-10-15T13:23:47.62</meta:print-date>
    <meta:document-statistic meta:table-count="0" meta:image-count="0" meta:object-count="0" meta:page-count="1" meta:paragraph-count="5" meta:word-count="13" meta:character-count="89"/>
    <dc:date>2019-10-15T13:24:10.94</dc:date>
    <meta:editing-duration>PT10M17S</meta:editing-duration>
    <meta:editing-cycles>1</meta:editing-cycles>
    <meta:generator>OpenOffice.org/3.4.1$Win32 OpenOffice.org_project/341m1$Build-9593</meta:generator>
  </office:meta>
</office:document-meta>
</file>